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3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4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8"><text:span text:style-name="T4">La Comisión de SEGURIDAD PUBLICA ha considerado el proyecto de </text:span><text:span text:style-name="T5">Comunicación 29964 BIP</text:span><text:span text:style-name="T4">, del señor diputado Urruty; </text:span><text:span text:style-name="T9">por el cual se solicita a través del Ministerio de Seguridad, disponga que la Subcomisaría 21º, ubicada en calle Ayala Gauna Nº 7959 de la ciudad de Rosario, permanezca abierta las 24 hs. del día</text:span><text:span text:style-name="T8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7"/>
      <text:p text:style-name="P10"><text:span text:style-name="T7">“</text:span><text:span text:style-name="T6">La Cámara de Diputados de la Provincia de Santa Fe vería con agrado que el Poder Ejecutivo, a través del </text:span><text:span text:style-name="T10">organismo que corresponda, mantenga abierta las 24 hs. la subcomisaria 21º de la ciudad de Rosario, Dpto. Rosario.”</text:span></text:p>
      <text:p text:style-name="P9"/>
      <text:p text:style-name="P11">Sala de la Comisión, 28-10-2015</text:p>
      <text:p text:style-name="P13"/>
      <text:p text:style-name="P14">FIRMANTES: ACUÑA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0-29T12:28:14</dc:date>
    <meta:print-date>2015-10-27T09:16:45</meta:print-date>
    <meta:editing-cycles>44</meta:editing-cycles>
    <meta:editing-duration>PT2H10M56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37" meta:character-count="859" meta:non-whitespace-character-count="686"/>
    <meta:user-defined meta:name="Información 1"/>
    <meta:user-defined meta:name="Información 2"/>
    <meta:user-defined meta:name="Información 3"/>
    <meta:user-defined meta:name="Información 4"/>
  </office:meta>
</office:document-meta>
</file>